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03">
            <text:p>03.09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, Beograd</text:p>
          </table:table-cell>
          <table:table-cell table:style-name="ce17"/>
          <table:table-cell table:style-name="ce26"/>
          <table:table-cell table:style-name="ce17" office:value-type="float" office:value="704976.81">
            <text:p>704,976.81</text:p>
          </table:table-cell>
          <table:table-cell table:style-name="ce17" table:number-columns-repeated="2"/>
          <table:table-cell table:style-name="ce17" table:formula="of:=SUM([.D6:.H6])" office:value-type="float" office:value="704976.81">
            <text:p>704,976.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3">
            <text:p>03.09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7" office:value-type="float" office:value="233866.6">
            <text:p>233,866.60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233866.6">
            <text:p>233,866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3">
            <text:p>03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8" office:value-type="float" office:value="166625.14">
            <text:p>166,625.14</text:p>
          </table:table-cell>
          <table:table-cell table:style-name="ce18"/>
          <table:table-cell table:style-name="ce19" table:number-columns-repeated="3"/>
          <table:table-cell table:style-name="ce17" table:formula="of:=SUM([.D8:.H8])" office:value-type="float" office:value="166625.14">
            <text:p>166,625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3">
            <text:p>03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8" office:value-type="float" office:value="66729.52">
            <text:p>66,729.52</text:p>
          </table:table-cell>
          <table:table-cell table:style-name="ce18"/>
          <table:table-cell table:style-name="ce19" table:number-columns-repeated="3"/>
          <table:table-cell table:style-name="ce17" table:formula="of:=SUM([.D9:.H9])" office:value-type="float" office:value="66729.52">
            <text:p>66,729.5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03">
            <text:p>03.09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ovčane kazne i penali po rešenju sudova</text:p>
          </table:table-cell>
          <table:table-cell table:style-name="ce18" table:number-columns-repeated="2"/>
          <table:table-cell table:style-name="ce19"/>
          <table:table-cell table:style-name="ce19" office:value-type="float" office:value="4344.84">
            <text:p>4,344.84</text:p>
          </table:table-cell>
          <table:table-cell table:style-name="ce19"/>
          <table:table-cell table:style-name="ce17" table:formula="of:=SUM([.D10:.H10])" office:value-type="float" office:value="4344.84">
            <text:p>4,344.8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467221.26">
            <text:p>467,221.26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704976.81">
            <text:p>704,976.81</text:p>
          </table:table-cell>
          <table:table-cell table:style-name="ce20" table:formula="of:=SUM([.G6:.G20])" office:value-type="float" office:value="4344.84">
            <text:p>4,344.84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1176542.91">
            <text:p>1,176,542.9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467221.26">
            <text:p>467,221.26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704976.81">
            <text:p>704,976.81</text:p>
          </table:table-cell>
          <table:table-cell table:style-name="ce22" table:formula="of:=[.G21]+[.G30]" office:value-type="float" office:value="4344.84">
            <text:p>4,344.84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1176542.91">
            <text:p>1,176,542.9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8:3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8:35:53.37</dc:date>
    <meta:editing-duration>PT10H15M56S</meta:editing-duration>
    <meta:editing-cycles>56</meta:editing-cycles>
    <meta:document-statistic meta:table-count="3" meta:cell-count="80" meta:object-count="0"/>
  </office:meta>
</office:document-meta>
</file>